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8.251cm" fo:margin-right="0cm" fo:text-indent="0cm" style:auto-text-indent="false"/>
    </style:style>
    <style:style style:name="P9" style:family="paragraph" style:parent-style-name="Standard" style:master-page-name="Standard">
      <style:paragraph-properties fo:margin-left="8.251cm" fo:margin-right="0cm" fo:text-align="justify" style:justify-single-word="false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И.о. директора МБОУ «Окская средняя школа» муниципального образования – Рязанский муниципальный район Рязанской области</text:span></text:p>
      <text:p text:style-name="P8"><text:bookmark text:name="_GoBack"/><text:span text:style-name="T1">Юзвитсковой Юлии Алексеевне</text:span></text:p>
      <text:p text:style-name="P8"><text:span text:style-name="T1"><text:s/>_____________________________</text:span></text:p>
      <text:p text:style-name="P8"><text:span text:style-name="T4"><text:s text:c="22"/>(Ф.И.О. родителя (законного представителя)</text:span></text:p>
      <text:p text:style-name="P8"><text:span text:style-name="T1">________________________________<text:line-break/>________________________________</text:span></text:p>
      <text:p text:style-name="P2"/>
      <text:p text:style-name="P5"><text:span text:style-name="T2">ЗАЯВЛЕНИЕ</text:span></text:p>
      <text:p text:style-name="Standard">________________</text:p>
      <text:p text:style-name="Standard"><text:span text:style-name="T5"><text:s text:c="12"/>(дата)</text:span></text:p>
      <text:p text:style-name="P6"/>
      <text:p text:style-name="P1"><text:span text:style-name="T1">Прошу принять в ___ класс моего ребенка ______________________________ __________________________________________________________________</text:span></text:p>
      <text:p text:style-name="P5"><text:span text:style-name="T4">(Ф.И.О. ребенка)</text:span></text:p>
      <text:p text:style-name="P1"><text:span text:style-name="T1">Дата рождения ребенка_____________________________________________ </text:span></text:p>
      <text:p text:style-name="P1"><text:span text:style-name="T4"><text:s text:c="98"/>(число, месяц, год рождения)</text:span></text:p>
      <text:p text:style-name="P1"><text:span text:style-name="T1">Место рождения ребенка ____________________________________________</text:span></text:p>
      <text:p text:style-name="P1"><text:span text:style-name="T1">__________________________________________________________________</text:span></text:p>
      <text:p text:style-name="P1"><text:span text:style-name="T1">Место жительства ребенка___________________________________________</text:span></text:p>
      <text:p text:style-name="P1"><text:span text:style-name="T1">__________________________________________________________________</text:span></text:p>
      <text:p text:style-name="P1"><text:span text:style-name="T1">Место регистрации ребенка___________________________________________</text:span></text:p>
      <text:p text:style-name="P1"><text:span text:style-name="T1">__________________________________________________________________</text:span></text:p>
      <text:p text:style-name="P4"/>
      <text:p text:style-name="P5"><text:span text:style-name="T2">Сведения о родителях</text:span></text:p>
      <text:p text:style-name="P1"><text:span text:style-name="T3">Мать:</text:span><text:span text:style-name="T1"> Ф.И.О.____________________________________________________________</text:span></text:p>
      <text:p text:style-name="P1"><text:span text:style-name="T1">Место жительства __________________________________________________</text:span></text:p>
      <text:p text:style-name="P1"><text:span text:style-name="T1">__________________________________________________________________</text:span></text:p>
      <text:p text:style-name="P1"><text:span text:style-name="T1">Место регистрации__________________________________________________</text:span></text:p>
      <text:p text:style-name="P1"><text:span text:style-name="T1">__________________________________________________________________</text:span></text:p>
      <text:p text:style-name="P1"><text:span text:style-name="T1">Контактные телефоны _______________________________________________</text:span></text:p>
      <text:p text:style-name="P1"><text:span text:style-name="T1">__________________________________________________________________</text:span></text:p>
      <text:p text:style-name="P3"/>
      <text:p text:style-name="P1"><text:span text:style-name="T3">Отец:</text:span><text:span text:style-name="T1"> Ф.И.О.____________________________________________________________</text:span></text:p>
      <text:p text:style-name="P1"><text:span text:style-name="T1">Место жительства __________________________________________________</text:span></text:p>
      <text:p text:style-name="P1"><text:span text:style-name="T1">__________________________________________________________________</text:span></text:p>
      <text:p text:style-name="P1"><text:span text:style-name="T1">Место регистрации__________________________________________________</text:span></text:p>
      <text:p text:style-name="P1"><text:span text:style-name="T1">__________________________________________________________________</text:span></text:p>
      <text:p text:style-name="P1"><text:span text:style-name="T1">Контактные телефоны _______________________________________________</text:span></text:p>
      <text:p text:style-name="P1"><text:span text:style-name="T1">__________________________________________________________________</text:span></text:p>
      <text:p text:style-name="P3"/>
      <text:p text:style-name="P1"><text:span text:style-name="T1"><text:s/>С Уставом школы и локальными актами ознакомлен(а)</text:span></text:p>
      <text:p text:style-name="P3"/>
      <text:p text:style-name="P7"><text:soft-page-break/><text:span text:style-name="T1"><text:s text:c="28"/>Подпись 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ия</meta:initial-creator>
    <dc:creator>галина никитина</dc:creator>
    <meta:editing-cycles>4</meta:editing-cycles>
    <meta:creation-date>2019-03-18T13:25:00</meta:creation-date>
    <dc:date>2024-03-22T10:11:03.04</dc:date>
    <meta:editing-duration>PT4S</meta:editing-duration>
    <meta:generator>OpenOffice.org/3.3$Win32 OpenOffice.org_project/330m20$Build-9567</meta:generator>
    <meta:document-statistic meta:table-count="0" meta:image-count="0" meta:object-count="0" meta:page-count="2" meta:paragraph-count="35" meta:word-count="96" meta:character-count="21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